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2">
      <text:list-level-style-number text:level="1" text:style-name="WW_CharLFO2LVL1" style:num-prefix="Art.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prefix="§ " style:num-format="1st, 2nd, 3rd, ..." text:start-value="3">
        <style:list-level-properties fo:text-align="end" text:space-before="0.7291in" text:min-label-width="0in" text:list-level-position-and-space-mode="label-alignment">
          <style:list-level-label-alignment text:label-followed-by="listtab" fo:margin-left="-0.0583in" fo:text-indent="0.787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4">
      <text:list-level-style-number text:level="1" style:num-prefix="§ " style:num-suffix="." style:num-format="1st, 2nd, 3rd, ..." text:start-value="3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Art. " style:num-suffix="." style:num-format="1st, 2nd, 3rd, ..." text:start-value="3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 -" style:num-format="I" text:start-value="3">
        <style:list-level-properties fo:text-align="end" text:space-before="0.7875in" text:min-label-width="0.0208in" text:list-level-position-and-space-mode="label-alignment">
          <style:list-level-label-alignment text:label-followed-by="listtab" fo:margin-left="0.8083in" fo:text-indent="-0.020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fo:text-align="end" text:space-before="0.7875in" text:min-label-width="0.0208in" text:list-level-position-and-space-mode="label-alignment">
          <style:list-level-label-alignment text:label-followed-by="listtab" fo:margin-left="0.8083in" fo:text-indent="-0.0208in"/>
        </style:list-level-properties>
      </text:list-level-style-number>
      <text:list-level-style-number text:level="2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3" style:num-prefix="Art. " style:num-suffix="." style:num-format="1st, 2nd, 3rd, ..." text:start-value="7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Art. " style:num-suffix="." style:num-format="1st, 2nd, 3rd, ..." text:start-value="8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Art. " style:num-suffix="." style:num-format="1" text:start-value="10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text:style-name="WW_CharLFO13LVL2" style:num-suffix=".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text:style-name="WW_CharLFO8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text:style-name="WW_CharLFO104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text:style-name="WW_CharLFO10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text:style-name="WW_CharLFO10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text:style-name="WW_CharLFO10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text:style-name="WW_CharLFO10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text:style-name="WW_CharLFO10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text:style-name="WW_CharLFO11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text:style-name="WW_CharLFO11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text:style-name="WW_CharLFO11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text:style-name="WW_CharLFO113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text:style-name="WW_CharLFO11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text:style-name="WW_CharLFO11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text:style-name="WW_CharLFO11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text:style-name="WW_CharLFO118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text:style-name="WW_CharLFO119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text:style-name="WW_CharLFO120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text:style-name="WW_CharLFO12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text:style-name="WW_CharLFO12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text:style-name="WW_CharLFO12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text:style-name="WW_CharLFO12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text:style-name="WW_CharLFO128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text:style-name="WW_CharLFO129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text:style-name="WW_CharLFO130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text:style-name="WW_CharLFO13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text:style-name="WW_CharLFO13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text:style-name="WW_CharLFO133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text:style-name="WW_CharLFO134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text:style-name="WW_CharLFO13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text:style-name="WW_CharLFO13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text:style-name="WW_CharLFO137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number text:level="1" text:style-name="WW_CharLFO13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text:style-name="WW_CharLFO139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text:style-name="WW_CharLFO140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number text:level="1" text:style-name="WW_CharLFO14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text:style-name="WW_CharLFO142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text:style-name="WW_CharLFO143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4">
      <text:list-level-style-number text:level="1" text:style-name="WW_CharLFO144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text:style-name="WW_CharLFO14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text:style-name="WW_CharLFO146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text:style-name="WW_CharLFO14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text:style-name="WW_CharLFO14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text:style-name="WW_CharLFO14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0">
      <text:list-level-style-number text:level="1" text:style-name="WW_CharLFO15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text:style-name="WW_CharLFO151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text:style-name="WW_CharLFO15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text:style-name="WW_CharLFO15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text:style-name="WW_CharLFO154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5">
      <text:list-level-style-number text:level="1" text:style-name="WW_CharLFO155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6">
      <text:list-level-style-number text:level="1" text:style-name="WW_CharLFO15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text:style-name="WW_CharLFO15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8">
      <text:list-level-style-number text:level="1" text:style-name="WW_CharLFO15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text:style-name="WW_CharLFO15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0">
      <text:list-level-style-number text:level="1" text:style-name="WW_CharLFO16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1">
      <text:list-level-style-number text:level="1" text:style-name="WW_CharLFO161LVL1" style:num-prefix="§ " style:num-suffix="." style:num-format="1" text:start-value="10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2">
      <text:list-level-style-number text:level="1" text:style-name="WW_CharLFO162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number text:level="1" text:style-name="WW_CharLFO163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4">
      <text:list-level-style-number text:level="1" text:style-name="WW_CharLFO164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5">
      <text:list-level-style-number text:level="1" text:style-name="WW_CharLFO16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6">
      <text:list-level-style-number text:level="1" text:style-name="WW_CharLFO16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number text:level="1" text:style-name="WW_CharLFO167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8">
      <text:list-level-style-number text:level="1" text:style-name="WW_CharLFO16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number text:level="1" text:style-name="WW_CharLFO16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text:style-name="WW_CharLFO17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text:style-name="WW_CharLFO17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2">
      <text:list-level-style-number text:level="1" text:style-name="WW_CharLFO172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3">
      <text:list-level-style-number text:level="1" text:style-name="WW_CharLFO173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4">
      <text:list-level-style-number text:level="1" text:style-name="WW_CharLFO17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5">
      <text:list-level-style-number text:level="1" text:style-name="WW_CharLFO17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6">
      <text:list-level-style-number text:level="1" text:style-name="WW_CharLFO17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7">
      <text:list-level-style-number text:level="1" text:style-name="WW_CharLFO17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number text:level="1" text:style-name="WW_CharLFO17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9">
      <text:list-level-style-number text:level="1" text:style-name="WW_CharLFO17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0">
      <text:list-level-style-number text:level="1" text:style-name="WW_CharLFO18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1">
      <text:list-level-style-number text:level="1" text:style-name="WW_CharLFO18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2">
      <text:list-level-style-number text:level="1" text:style-name="WW_CharLFO18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3">
      <text:list-level-style-number text:level="1" text:style-name="WW_CharLFO183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4">
      <text:list-level-style-number text:level="1" text:style-name="WW_CharLFO18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5">
      <text:list-level-style-number text:level="1" text:style-name="WW_CharLFO18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6">
      <text:list-level-style-number text:level="1" text:style-name="WW_CharLFO18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text:style-name="WW_CharLFO18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number text:level="1" text:style-name="WW_CharLFO18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9">
      <text:list-level-style-number text:level="1" text:style-name="WW_CharLFO18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0">
      <text:list-level-style-number text:level="1" text:style-name="WW_CharLFO19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1">
      <text:list-level-style-number text:level="1" text:style-name="WW_CharLFO191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2">
      <text:list-level-style-number text:level="1" text:style-name="WW_CharLFO192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3">
      <text:list-level-style-number text:level="1" text:style-name="WW_CharLFO19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4">
      <text:list-level-style-number text:level="1" text:style-name="WW_CharLFO194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5">
      <text:list-level-style-number text:level="1" text:style-name="WW_CharLFO195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6">
      <text:list-level-style-number text:level="1" text:style-name="WW_CharLFO196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7">
      <text:list-level-style-number text:level="1" text:style-name="WW_CharLFO19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8">
      <text:list-level-style-number text:level="1" text:style-name="WW_CharLFO19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9">
      <text:list-level-style-number text:level="1" text:style-name="WW_CharLFO19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0">
      <text:list-level-style-number text:level="1" text:style-name="WW_CharLFO200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1">
      <text:list-level-style-number text:level="1" text:style-name="WW_CharLFO201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2">
      <text:list-level-style-number text:level="1" text:style-name="WW_CharLFO202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3">
      <text:list-level-style-number text:level="1" text:style-name="WW_CharLFO203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4">
      <text:list-level-style-number text:level="1" text:style-name="WW_CharLFO204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5">
      <text:list-level-style-number text:level="1" text:style-name="WW_CharLFO205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6">
      <text:list-level-style-number text:level="1" text:style-name="WW_CharLFO206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7">
      <text:list-level-style-number text:level="1" text:style-name="WW_CharLFO20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8">
      <text:list-level-style-number text:level="1" text:style-name="WW_CharLFO20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9">
      <text:list-level-style-number text:level="1" text:style-name="WW_CharLFO20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0">
      <text:list-level-style-number text:level="1" text:style-name="WW_CharLFO210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1">
      <text:list-level-style-number text:level="1" text:style-name="WW_CharLFO21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2">
      <text:list-level-style-number text:level="1" text:style-name="WW_CharLFO21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3">
      <text:list-level-style-number text:level="1" text:style-name="WW_CharLFO213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4">
      <text:list-level-style-number text:level="1" text:style-name="WW_CharLFO21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5">
      <text:list-level-style-number text:level="1" text:style-name="WW_CharLFO21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6">
      <text:list-level-style-number text:level="1" text:style-name="WW_CharLFO21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7">
      <text:list-level-style-number text:level="1" text:style-name="WW_CharLFO21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8">
      <text:list-level-style-number text:level="1" text:style-name="WW_CharLFO21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9">
      <text:list-level-style-number text:level="1" text:style-name="WW_CharLFO21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0">
      <text:list-level-style-number text:level="1" text:style-name="WW_CharLFO220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1">
      <text:list-level-style-number text:level="1" text:style-name="WW_CharLFO221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2">
      <text:list-level-style-number text:level="1" text:style-name="WW_CharLFO22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3">
      <text:list-level-style-number text:level="1" text:style-name="WW_CharLFO223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4">
      <text:list-level-style-number text:level="1" text:style-name="WW_CharLFO22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5">
      <text:list-level-style-number text:level="1" text:style-name="WW_CharLFO22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6">
      <text:list-level-style-number text:level="1" text:style-name="WW_CharLFO226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7">
      <text:list-level-style-number text:level="1" text:style-name="WW_CharLFO22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8">
      <text:list-level-style-number text:level="1" text:style-name="WW_CharLFO22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9">
      <text:list-level-style-number text:level="1" text:style-name="WW_CharLFO229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0">
      <text:list-level-style-number text:level="1" text:style-name="WW_CharLFO230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1">
      <text:list-level-style-number text:level="1" text:style-name="WW_CharLFO23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2">
      <text:list-level-style-number text:level="1" text:style-name="WW_CharLFO23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3">
      <text:list-level-style-number text:level="1" text:style-name="WW_CharLFO23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4">
      <text:list-level-style-number text:level="1" text:style-name="WW_CharLFO234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5">
      <text:list-level-style-number text:level="1" text:style-name="WW_CharLFO23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6">
      <text:list-level-style-number text:level="1" text:style-name="WW_CharLFO236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7">
      <text:list-level-style-number text:level="1" text:style-name="WW_CharLFO23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8">
      <text:list-level-style-number text:level="1" text:style-name="WW_CharLFO23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9">
      <text:list-level-style-number text:level="1" text:style-name="WW_CharLFO23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0">
      <text:list-level-style-number text:level="1" text:style-name="WW_CharLFO24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1">
      <text:list-level-style-number text:level="1" text:style-name="WW_CharLFO24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2">
      <text:list-level-style-number text:level="1" text:style-name="WW_CharLFO242LVL1" style:num-prefix="Art.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3">
      <text:list-level-style-number text:level="1" text:style-name="WW_CharLFO24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4">
      <text:list-level-style-number text:level="1" text:style-name="WW_CharLFO244LVL1" style:num-prefix="§ " style:num-suffix="." style:num-format="1" text:start-value="10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5">
      <text:list-level-style-number text:level="1" text:style-name="WW_CharLFO245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6">
      <text:list-level-style-number text:level="1" text:style-name="WW_CharLFO24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7">
      <text:list-level-style-number text:level="1" text:style-name="WW_CharLFO24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8">
      <text:list-level-style-number text:level="1" text:style-name="WW_CharLFO248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9">
      <text:list-level-style-number text:level="1" text:style-name="WW_CharLFO24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0">
      <text:list-level-style-number text:level="1" text:style-name="WW_CharLFO25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1">
      <text:list-level-style-number text:level="1" text:style-name="WW_CharLFO25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2">
      <text:list-level-style-number text:level="1" text:style-name="WW_CharLFO252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3">
      <text:list-level-style-number text:level="1" text:style-name="WW_CharLFO253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4">
      <text:list-level-style-number text:level="1" text:style-name="WW_CharLFO25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5">
      <text:list-level-style-number text:level="1" text:style-name="WW_CharLFO25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6">
      <text:list-level-style-number text:level="1" text:style-name="WW_CharLFO25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7">
      <text:list-level-style-number text:level="1" text:style-name="WW_CharLFO25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8">
      <text:list-level-style-number text:level="1" text:style-name="WW_CharLFO258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9">
      <text:list-level-style-number text:level="1" text:style-name="WW_CharLFO25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0">
      <text:list-level-style-number text:level="1" text:style-name="WW_CharLFO260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1">
      <text:list-level-style-number text:level="1" text:style-name="WW_CharLFO26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2">
      <text:list-level-style-number text:level="1" text:style-name="WW_CharLFO262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3">
      <text:list-level-style-number text:level="1" text:style-name="WW_CharLFO26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4">
      <text:list-level-style-number text:level="1" text:style-name="WW_CharLFO264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5">
      <text:list-level-style-number text:level="1" text:style-name="WW_CharLFO265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6">
      <text:list-level-style-number text:level="1" text:style-name="WW_CharLFO266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7">
      <text:list-level-style-number text:level="1" text:style-name="WW_CharLFO267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8">
      <text:list-level-style-number text:level="1" text:style-name="WW_CharLFO268LVL1" style:num-suffix=".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9">
      <text:list-level-style-number text:level="1" text:style-name="WW_CharLFO269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0">
      <text:list-level-style-number text:level="1" text:style-name="WW_CharLFO270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1">
      <text:list-level-style-number text:level="1" text:style-name="WW_CharLFO271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2">
      <text:list-level-style-number text:level="1" text:style-name="WW_CharLFO272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3">
      <text:list-level-style-number text:level="1" text:style-name="WW_CharLFO273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4">
      <text:list-level-style-number text:level="1" text:style-name="WW_CharLFO274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5">
      <text:list-level-style-number text:level="1" text:style-name="WW_CharLFO275LVL1" style:num-suffix=".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6">
      <text:list-level-style-number text:level="1" text:style-name="WW_CharLFO27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7">
      <text:list-level-style-number text:level="1" text:style-name="WW_CharLFO27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8">
      <text:list-level-style-number text:level="1" text:style-name="WW_CharLFO27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9">
      <text:list-level-style-number text:level="1" text:style-name="WW_CharLFO27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0">
      <text:list-level-style-number text:level="1" text:style-name="WW_CharLFO280LVL1" style:num-suffix=" -" style:num-format="I">
        <style:list-level-properties fo:text-align="end" text:space-before="1.6534in" text:min-label-width="0in" text:list-level-position-and-space-mode="label-alignment">
          <style:list-level-label-alignment text:label-followed-by="listtab" fo:margin-left="0in" fo:text-indent="1.653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1">
      <text:list-level-style-number text:level="1" text:style-name="WW_CharLFO281LVL1" style:num-prefix="Art. " style:num-suffix="." style:num-format="1" text:start-value="148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2">
      <text:list-level-style-number text:level="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3">
      <text:list-level-style-number text:level="1" text:style-name="WW_CharLFO283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4">
      <text:list-level-style-number text:level="1" text:style-name="WW_CharLFO284LVL1" style:num-prefix="Art. " style:num-suffix="." style:num-format="1" text:start-value="148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5">
      <text:list-level-style-number text:level="1" text:style-name="WW_CharLFO285LVL1" style:num-prefix="Art. " style:num-suffix="." style:num-format="1" text:start-value="148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6">
      <text:list-level-style-number text:level="1" text:style-name="WW_CharLFO286LVL1" style:num-prefix="Art. " style:num-suffix="." style:num-format="1" text:start-value="288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7">
      <text:list-level-style-number text:level="1" text:style-name="WW_CharLFO287LVL1" style:num-prefix="Art. " style:num-suffix="." style:num-format="1" text:start-value="157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8">
      <text:list-level-style-number text:level="1" text:style-name="WW_CharLFO28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9">
      <text:list-level-style-number text:level="1" text:style-name="WW_CharLFO28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0">
      <text:list-level-style-number text:level="1" text:style-name="WW_CharLFO290LVL1" style:num-prefix="§ " style:num-suffix="." style:num-format="1st, 2nd, 3rd, ..." text:start-value="3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1">
      <text:list-level-style-number text:level="1" text:style-name="WW_CharLFO291LVL1" style:num-prefix="Art. " style:num-suffix="." style:num-format="1" text:start-value="182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2">
      <text:list-level-style-number text:level="1" text:style-name="WW_CharLFO292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3">
      <text:list-level-style-number text:level="1" text:style-name="WW_CharLFO293LVL1" style:num-prefix="Art. " style:num-suffix="." style:num-format="1" text:start-value="182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4">
      <text:list-level-style-number text:level="1" text:style-name="WW_CharLFO294LVL1" style:num-prefix="Art. " style:num-suffix="." style:num-format="1" text:start-value="184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5">
      <text:list-level-style-number text:level="1" text:style-name="WW_CharLFO295LVL1" style:num-prefix="Art. " style:num-suffix="." style:num-format="1" text:start-value="186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6">
      <text:list-level-style-number text:level="1" text:style-name="WW_CharLFO296LVL1" style:num-prefix="Art. " style:num-suffix="." style:num-format="1" text:start-value="213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7">
      <text:list-level-style-number text:level="1" text:style-name="WW_CharLFO29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8">
      <text:list-level-style-bullet text:level="1" text:style-name="WW_CharLFO2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34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36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37" style:parent-style-name="Normal" style:family="paragraph">
      <style:text-properties style:font-name="Arial" style:font-name-complex="Arial" fo:font-weight="bold" style:font-weight-asian="bold" fo:color="#595959"/>
    </style:style>
    <style:style style:name="P38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39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40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41" style:parent-style-name="Normal" style:family="paragraph">
      <style:text-properties style:font-name="Arial" style:font-name-complex="Arial" fo:font-weight="bold" style:font-weight-asian="bold" fo:color="#595959"/>
    </style:style>
    <style:style style:name="P42" style:parent-style-name="Normal" style:family="paragraph">
      <style:text-properties style:font-name="Arial" style:font-name-complex="Arial" fo:font-weight="bold" style:font-weight-asian="bold" fo:color="#595959"/>
    </style:style>
    <style:style style:name="P43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44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T45" style:parent-style-name="Fonteparág.padrão" style:family="text">
      <style:text-properties style:font-name="Arial" style:font-name-complex="Arial" fo:font-weight="bold" style:font-weight-asian="bold" fo:color="#595959"/>
    </style:style>
    <style:style style:name="T46" style:parent-style-name="Fonteparág.padrão" style:family="text">
      <style:text-properties style:font-name="Arial" style:font-name-complex="Arial" fo:font-weight="bold" style:font-weight-asian="bold" fo:color="#595959"/>
    </style:style>
    <style:style style:name="T47" style:parent-style-name="Fonteparág.padrão" style:family="text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48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49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50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T51" style:parent-style-name="Fonteparág.padrão" style:family="text">
      <style:text-properties style:font-name="Arial" style:font-name-complex="Arial" fo:font-weight="bold" style:font-weight-asian="bold" fo:color="#595959"/>
    </style:style>
    <style:style style:name="T52" style:parent-style-name="Fonteparág.padrão" style:family="text">
      <style:text-properties style:font-name="Arial" style:font-name-complex="Arial" fo:font-weight="bold" style:font-weight-asian="bold" fo:color="#595959"/>
    </style:style>
    <style:style style:name="T53" style:parent-style-name="Fonteparág.padrão" style:family="text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T54" style:parent-style-name="Fonteparág.padrão" style:family="text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55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T56" style:parent-style-name="Fonteparág.padrão" style:family="text">
      <style:text-properties style:font-name="Arial" style:font-name-complex="Arial" fo:font-weight="bold" style:font-weight-asian="bold" fo:color="#595959"/>
    </style:style>
    <style:style style:name="T57" style:parent-style-name="Fonteparág.padrão" style:family="text">
      <style:text-properties style:font-name="Arial" style:font-name-complex="Arial" fo:font-weight="bold" style:font-weight-asian="bold" fo:color="#595959"/>
    </style:style>
    <style:style style:name="T58" style:parent-style-name="Fonteparág.padrão" style:family="text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59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T60" style:parent-style-name="Fonteparág.padrão" style:family="text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61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62" style:parent-style-name="Normal" style:family="paragraph">
      <style:text-properties style:font-name="Arial" style:font-name-complex="Arial" fo:font-weight="bold" style:font-weight-asian="bold" fo:color="#595959"/>
    </style:style>
    <style:style style:name="T63" style:parent-style-name="Fonteparág.padrão" style:family="text">
      <style:text-properties style:font-name="Arial" style:font-name-complex="Arial" fo:font-weight="bold" style:font-weight-asian="bold" fo:color="#595959"/>
    </style:style>
    <style:style style:name="T64" style:parent-style-name="Fonteparág.padrão" style:family="text">
      <style:text-properties style:font-name="Arial" style:font-name-complex="Arial" fo:font-weight="bold" style:font-weight-asian="bold" fo:color="#595959"/>
    </style:style>
    <style:style style:name="T65" style:parent-style-name="Fonteparág.padrão" style:family="text">
      <style:text-properties style:font-name="Arial" style:font-name-complex="Arial" fo:font-weight="bold" style:font-weight-asian="bold" fo:color="#595959"/>
    </style:style>
    <style:style style:name="T66" style:parent-style-name="Fonteparág.padrão" style:family="text">
      <style:text-properties style:font-name="Arial" style:font-name-complex="Arial" fo:font-weight="bold" style:font-weight-asian="bold" fo:color="#595959"/>
    </style:style>
    <style:style style:name="T67" style:parent-style-name="Fonteparág.padrão" style:family="text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TableColumn69" style:family="table-column">
      <style:table-column-properties style:column-width="3.443in"/>
    </style:style>
    <style:style style:name="TableColumn70" style:family="table-column">
      <style:table-column-properties style:column-width="3.4333in"/>
    </style:style>
    <style:style style:name="Table68" style:family="table">
      <style:table-properties style:width="6.876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1666in"/>
    </style:style>
    <style:style style:name="T74" style:parent-style-name="Fonteparág.padrão" style:family="text">
      <style:text-properties style:font-name="Arial" style:font-name-complex="Arial" fo:font-weight="bold" style:font-weight-asian="bold" fo:color="#7F7F7F"/>
    </style:style>
    <style:style style:name="T75" style:parent-style-name="Fonteparág.padrão" style:family="text">
      <style:text-properties style:font-name="Arial" style:font-name-complex="Arial" fo:font-weight="bold" style:font-weight-asian="bold" fo:color="#7F7F7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Arial" style:font-name-complex="Arial" fo:font-weight="bold" style:font-weight-asian="bold" fo:color="#7F7F7F"/>
    </style:style>
    <style:style style:name="T78" style:parent-style-name="Fonteparág.padrão" style:family="text">
      <style:text-properties style:font-name="Arial" style:font-name-complex="Arial" fo:font-weight="bold" style:font-weight-asian="bold" fo:color="#7F7F7F"/>
    </style:style>
    <style:style style:name="T79" style:parent-style-name="Fonteparág.padrão" style:family="text">
      <style:text-properties style:font-name="Arial" style:font-name-complex="Arial" fo:font-weight="bold" style:font-weight-asian="bold" fo:color="#7F7F7F"/>
    </style:style>
    <style:style style:name="T80" style:parent-style-name="Fonteparág.padrão" style:family="text">
      <style:text-properties style:font-name="Arial" style:font-name-complex="Arial" fo:font-weight="bold" style:font-weight-asian="bold" fo:color="#7F7F7F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Arial" style:font-name-complex="Arial" fo:font-weight="bold" style:font-weight-asian="bold" fo:color="#7F7F7F"/>
    </style:style>
    <style:style style:name="T84" style:parent-style-name="Fonteparág.padrão" style:family="text">
      <style:text-properties style:font-name="Arial" style:font-name-complex="Arial" fo:font-weight="bold" style:font-weight-asian="bold" fo:color="#7F7F7F"/>
    </style:style>
    <style:style style:name="T85" style:parent-style-name="Fonteparág.padrão" style:family="text">
      <style:text-properties style:font-name="Arial" style:font-name-complex="Arial" fo:font-weight="bold" style:font-weight-asian="bold" fo:color="#7F7F7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Arial" style:font-name-complex="Arial" fo:font-weight="bold" style:font-weight-asian="bold" fo:color="#7F7F7F"/>
    </style:style>
    <style:style style:name="T88" style:parent-style-name="Fonteparág.padrão" style:family="text">
      <style:text-properties style:font-name="Arial" style:font-name-complex="Arial" fo:font-weight="bold" style:font-weight-asian="bold" fo:color="#7F7F7F"/>
    </style:style>
    <style:style style:name="P89" style:parent-style-name="Normal" style:family="paragraph">
      <style:text-properties style:font-name="Arial" style:font-name-complex="Arial" fo:font-weight="bold" style:font-weight-asian="bold" fo:color="#7F7F7F"/>
    </style:style>
    <style:style style:name="P90" style:parent-style-name="Normal" style:family="paragraph">
      <style:text-properties style:font-name="Arial" style:font-name-complex="Arial" fo:font-weight="bold" style:font-weight-asian="bold" fo:color="#595959"/>
    </style:style>
    <style:style style:name="P91" style:parent-style-name="Normal" style:family="paragraph">
      <style:text-properties style:font-name="Arial" style:font-name-complex="Arial" fo:font-weight="bold" style:font-weight-asian="bold" fo:color="#595959"/>
    </style:style>
    <style:style style:name="P92" style:parent-style-name="Normal" style:family="paragraph">
      <style:text-properties style:font-name="Arial" style:font-name-complex="Arial" fo:font-weight="bold" style:font-weight-asian="bold" fo:color="#595959"/>
    </style:style>
    <style:style style:name="P93" style:parent-style-name="Normal" style:family="paragraph">
      <style:text-properties style:font-name="Arial" style:font-name-complex="Arial" fo:font-weight="bold" style:font-weight-asian="bold" fo:color="#595959"/>
    </style:style>
    <style:style style:name="P94" style:parent-style-name="Normal" style:family="paragraph">
      <style:text-properties style:font-name="Arial" style:font-name-complex="Arial" fo:font-weight="bold" style:font-weight-asian="bold" fo:color="#595959"/>
    </style:style>
    <style:style style:name="P95" style:parent-style-name="Normal" style:family="paragraph">
      <style:text-properties style:font-name="Arial" style:font-name-complex="Arial" fo:font-weight="bold" style:font-weight-asian="bold" fo:color="#595959"/>
    </style:style>
    <style:style style:name="P96" style:parent-style-name="Normal" style:family="paragraph">
      <style:text-properties style:font-name="Arial" style:font-name-complex="Arial" fo:font-weight="bold" style:font-weight-asian="bold" fo:color="#595959"/>
    </style:style>
    <style:style style:name="P97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98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99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00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01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02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03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04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05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06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07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08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09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10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11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12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13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14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15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16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17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18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19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20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21" style:parent-style-name="Normal" style:family="paragraph">
      <style:text-properties style:font-name="Arial" style:font-name-complex="Arial" fo:font-weight="bold" style:font-weight-asian="bold" fo:color="#595959" fo:font-size="18pt" style:font-size-asian="18pt" style:font-size-complex="18pt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Arial" style:font-name-complex="Arial" fo:font-weight="bold" style:font-weight-asian="bold" fo:color="#595959"/>
    </style:style>
    <style:style style:name="P124" style:parent-style-name="Normal" style:family="paragraph">
      <style:text-properties fo:color="#595959"/>
    </style:style>
    <style:style style:family="graphic" style:name="a1">
      <style:graphic-properties style:wrap="run-through" style:run-through="foreground" draw:fill="solid" draw:fill-color="#ffffff" draw:opacity="100%" draw:stroke="solid" svg:stroke-width="0.03472in" svg:stroke-color="#7f7f7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472in" svg:stroke-color="#7f7f7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3472in" svg:stroke-color="#7f7f7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3472in" svg:stroke-color="#7f7f7f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bookmark-start text:name="OLE_LINK2"/></text:p>
      <text:p text:style-name="P31">PEDIDO DE ACESSO À INFORMAÇÃO</text:p>
      <text:p text:style-name="P32"/>
      <text:p text:style-name="P33">Em observância ao disposto na Lei Federal de Acesso à Informação (LAI) <text:s/>Nº 12.527/2011, normatizada pelo Ato da Mesa 05/2018 de 30 de outubro de 2018</text:p>
      <text:p text:style-name="P34"/>
      <text:p text:style-name="P35">Dados do<text:s/>Requerente<text:s/></text:p>
      <text:p text:style-name="P36"/>
      <text:p text:style-name="P37">Nome Completo/Identificação:</text:p>
      <text:p text:style-name="P38"/>
      <text:p text:style-name="P39">_________________________________________________</text:p>
      <text:p text:style-name="P40"/>
      <text:p text:style-name="P41">CPF<text:s/>ou RG/CNPJ:</text:p>
      <text:p text:style-name="P42"/>
      <text:p text:style-name="P43">_________________________________________________<text:s/></text:p>
      <text:p text:style-name="P44"/>
      <text:p text:style-name="Normal"><text:span text:style-name="T45">Endereço Eletrônico -<text:s/></text:span><text:span text:style-name="T46">E-mail:</text:span><text:span text:style-name="T47"><text:s/></text:span></text:p>
      <text:p text:style-name="P48"/>
      <text:p text:style-name="P49">_________________________________________________</text:p>
      <text:p text:style-name="P50"/>
      <text:p text:style-name="Normal"><text:span text:style-name="T51">Telefone</text:span><text:span text:style-name="T52">:</text:span><text:span text:style-name="T53"><text:s/>__</text:span><text:span text:style-name="T54">_________________________________________</text:span></text:p>
      <text:p text:style-name="P55"/>
      <text:p text:style-name="Normal"><text:span text:style-name="T56">Endereço</text:span><text:span text:style-name="T57">:</text:span><text:span text:style-name="T58"><text:s/>_________________________________________________</text:span></text:p>
      <text:p text:style-name="P59"/>
      <text:p text:style-name="Normal"><text:span text:style-name="T60">_________________________________________________</text:span></text:p>
      <text:p text:style-name="P61"/>
      <text:p text:style-name="P62"/>
      <text:p text:style-name="Normal"><text:span text:style-name="T63">Forma de Recebimento da<text:s/></text:span><text:span text:style-name="T64">R</text:span><text:span text:style-name="T65">esposta</text:span><text:span text:style-name="T66">:</text:span><text:span text:style-name="T67"><text:s/>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draw:custom-shape svg:x="0.03125in" svg:y="0.11875in" svg:width="0.20833in" svg:height="0.19792in" draw:z-index="251658240" draw:id="id0" draw:style-name="a1" draw:name="AutoShap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5"><text:s text:c="10"/>E-mail</text:span></text:p>
          </table:table-cell>
          <table:table-cell table:style-name="TableCell76">
            <text:p text:style-name="Normal"><text:span text:style-name="T77"><draw:custom-shape svg:x="0.04097in" svg:y="0.11875in" svg:width="0.20833in" svg:height="0.19792in" draw:z-index="251659264" draw:id="id1" draw:style-name="a2" draw:name="AutoShap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8"><text:s text:c="10"/></text:span></text:p>
            <text:p text:style-name="Normal"><text:span text:style-name="T79"><text:s text:c="11"/></text:span><text:span text:style-name="T80">Telefone</text:span></text:p>
          </table:table-cell>
        </table:table-row>
        <table:table-row table:style-name="TableRow81">
          <table:table-cell table:style-name="TableCell82">
            <text:p text:style-name="Normal"><text:span text:style-name="T83"><draw:custom-shape svg:x="0.03125in" svg:y="0.12431in" svg:width="0.20833in" svg:height="0.19792in" draw:z-index="251661312" draw:id="id2" draw:style-name="a3" draw:name="AutoShape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Normal"><text:span text:style-name="T84"><text:s text:c="10"/></text:span><text:span text:style-name="T85">Pessoalmente</text:span></text:p>
          </table:table-cell>
          <table:table-cell table:style-name="TableCell86">
            <text:p text:style-name="Normal"><text:span text:style-name="T87"><draw:custom-shape svg:x="0.04097in" svg:y="0.12431in" svg:width="0.20833in" svg:height="0.19792in" draw:z-index="251660288" draw:id="id3" draw:style-name="a4" draw:name="AutoShap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8"><text:s text:c="11"/></text:span></text:p>
            <text:p text:style-name="P89"><text:s text:c="11"/>Outros</text:p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>Descrição do pedido de acesso à informação:</text:p>
      <text:p text:style-name="P97"/>
      <text:p text:style-name="P98">_________________________________________________</text:p>
      <text:p text:style-name="P99"/>
      <text:p text:style-name="P100">_________________________________________________</text:p>
      <text:p text:style-name="P101"/>
      <text:p text:style-name="P102">_________________________________________________</text:p>
      <text:p text:style-name="P103"/>
      <text:p text:style-name="P104">_________________________________________________</text:p>
      <text:p text:style-name="P105"/>
      <text:p text:style-name="P106">_________________________________________________</text:p>
      <text:p text:style-name="P107"/>
      <text:p text:style-name="P108">_________________________________________________</text:p>
      <text:p text:style-name="P109"/>
      <text:p text:style-name="P110">_________________________________________________</text:p>
      <text:p text:style-name="P111"/>
      <text:p text:style-name="P112">_________________________________________________</text:p>
      <text:p text:style-name="P113"/>
      <text:p text:style-name="P114">_________________________________________________</text:p>
      <text:p text:style-name="P115"/>
      <text:p text:style-name="P116">_________________________________________________</text:p>
      <text:p text:style-name="P117"/>
      <text:p text:style-name="P118">_________________________________________________</text:p>
      <text:p text:style-name="P119"/>
      <text:p text:style-name="P120">_________________________________________________</text:p>
      <text:p text:style-name="P121"/>
      <text:p text:style-name="P122"><text:span text:style-name="T123"><text:s text:c="81"/>Data: <text:s text:c="2"/>_______/________/___________</text:span></text:p>
      <text:p text:style-name="P124"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text-align="justify" fo:line-height="150%"/>
      <style:text-properties fo:hyphenate="false"/>
    </style:style>
    <style:style style:name="Textoembloco" style:display-name="Texto em bloco" style:family="paragraph" style:parent-style-name="Normal">
      <style:paragraph-properties fo:text-align="justify" fo:line-height="150%" fo:margin-left="0.9375in" fo:margin-right="0.779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>
      <style:text-properties fo:font-weight="bold" style:font-weight-asian="bold" style:font-weight-complex="bold" fo:font-size="12pt" style:font-size-asian="12pt" style:font-size-complex="12pt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1Char" style:display-name="Título 1 Char" style:family="text">
      <style:text-properties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widows="0" fo:orphans="0" style:text-autospace="none" fo:text-align="justify" fo:margin-left="0.2208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Númerodepágina" style:display-name="Número de página" style:family="text"/>
    <style:style style:name="CM7" style:display-name="CM7" style:family="paragraph" style:parent-style-name="Normal" style:next-style-name="Normal">
      <style:paragraph-properties fo:widows="0" fo:orphans="0" style:text-autospace="none" style:line-height-at-least="0.1513in"/>
      <style:text-properties style:font-name="Arial" fo:font-size="10pt" style:font-size-asian="10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Char" style:display-name="Corpo de texto Char" style:family="text">
      <style:text-properties fo:font-weight="bold" style:font-weight-asian="bold" style:font-weight-complex="bold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2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3LVL2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use-window-font-color="true"/>
    </style:style>
    <style:style style:name="WW_CharLFO41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style:use-window-font-color="true"/>
    </style:style>
    <style:style style:name="WW_CharLFO45LVL1" style:family="text">
      <style:text-properties style:use-window-font-color="true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style:use-window-font-color="true"/>
    </style:style>
    <style:style style:name="WW_CharLFO51LVL1" style:family="text">
      <style:text-properties style:use-window-font-color="true"/>
    </style:style>
    <style:style style:name="WW_CharLFO53LVL1" style:family="text">
      <style:text-properties style:use-window-font-color="true"/>
    </style:style>
    <style:style style:name="WW_CharLFO54LVL1" style:family="text">
      <style:text-properties style:use-window-font-color="true"/>
    </style:style>
    <style:style style:name="WW_CharLFO55LVL1" style:family="text">
      <style:text-properties style:use-window-font-color="true"/>
    </style:style>
    <style:style style:name="WW_CharLFO56LVL1" style:family="text">
      <style:text-properties style:use-window-font-color="true"/>
    </style:style>
    <style:style style:name="WW_CharLFO57LVL1" style:family="text">
      <style:text-properties style:use-window-font-color="true"/>
    </style:style>
    <style:style style:name="WW_CharLFO58LVL1" style:family="text">
      <style:text-properties style:use-window-font-color="true"/>
    </style:style>
    <style:style style:name="WW_CharLFO59LVL1" style:family="text">
      <style:text-properties style:use-window-font-color="true"/>
    </style:style>
    <style:style style:name="WW_CharLFO60LVL1" style:family="text">
      <style:text-properties style:use-window-font-color="true"/>
    </style:style>
    <style:style style:name="WW_CharLFO61LVL1" style:family="text">
      <style:text-properties style:use-window-font-color="true"/>
    </style:style>
    <style:style style:name="WW_CharLFO62LVL1" style:family="text">
      <style:text-properties style:use-window-font-color="true"/>
    </style:style>
    <style:style style:name="WW_CharLFO63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use-window-font-color="true"/>
    </style:style>
    <style:style style:name="WW_CharLFO72LVL1" style:family="text">
      <style:text-properties style:use-window-font-color="true"/>
    </style:style>
    <style:style style:name="WW_CharLFO73LVL1" style:family="text">
      <style:text-properties style:use-window-font-color="true"/>
    </style:style>
    <style:style style:name="WW_CharLFO74LVL1" style:family="text">
      <style:text-properties style:use-window-font-color="true"/>
    </style:style>
    <style:style style:name="WW_CharLFO75LVL1" style:family="text">
      <style:text-properties style:use-window-font-color="true"/>
    </style:style>
    <style:style style:name="WW_CharLFO76LVL1" style:family="text">
      <style:text-properties style:use-window-font-color="true"/>
    </style:style>
    <style:style style:name="WW_CharLFO77LVL1" style:family="text">
      <style:text-properties style:use-window-font-color="true"/>
    </style:style>
    <style:style style:name="WW_CharLFO78LVL1" style:family="text">
      <style:text-properties style:use-window-font-color="true"/>
    </style:style>
    <style:style style:name="WW_CharLFO79LVL1" style:family="text">
      <style:text-properties style:use-window-font-color="true"/>
    </style:style>
    <style:style style:name="WW_CharLFO80LVL1" style:family="text">
      <style:text-properties style:use-window-font-color="true"/>
    </style:style>
    <style:style style:name="WW_CharLFO81LVL1" style:family="text">
      <style:text-properties style:use-window-font-color="true"/>
    </style:style>
    <style:style style:name="WW_CharLFO82LVL1" style:family="text">
      <style:text-properties style:use-window-font-color="true"/>
    </style:style>
    <style:style style:name="WW_CharLFO83LVL1" style:family="text">
      <style:text-properties style:use-window-font-color="true"/>
    </style:style>
    <style:style style:name="WW_CharLFO84LVL1" style:family="text">
      <style:text-properties style:use-window-font-color="true"/>
    </style:style>
    <style:style style:name="WW_CharLFO85LVL1" style:family="text">
      <style:text-properties style:use-window-font-color="true"/>
    </style:style>
    <style:style style:name="WW_CharLFO86LVL1" style:family="text">
      <style:text-properties style:use-window-font-color="true"/>
    </style:style>
    <style:style style:name="WW_CharLFO87LVL1" style:family="text">
      <style:text-properties style:use-window-font-color="true"/>
    </style:style>
    <style:style style:name="WW_CharLFO88LVL1" style:family="text">
      <style:text-properties style:use-window-font-color="true"/>
    </style:style>
    <style:style style:name="WW_CharLFO89LVL1" style:family="text">
      <style:text-properties style:use-window-font-color="true"/>
    </style:style>
    <style:style style:name="WW_CharLFO90LVL1" style:family="text">
      <style:text-properties style:use-window-font-color="true"/>
    </style:style>
    <style:style style:name="WW_CharLFO91LVL1" style:family="text">
      <style:text-properties style:use-window-font-color="true"/>
    </style:style>
    <style:style style:name="WW_CharLFO92LVL1" style:family="text">
      <style:text-properties style:use-window-font-color="true"/>
    </style:style>
    <style:style style:name="WW_CharLFO93LVL1" style:family="text">
      <style:text-properties style:use-window-font-color="true"/>
    </style:style>
    <style:style style:name="WW_CharLFO94LVL1" style:family="text">
      <style:text-properties style:use-window-font-color="true"/>
    </style:style>
    <style:style style:name="WW_CharLFO95LVL1" style:family="text">
      <style:text-properties style:use-window-font-color="true"/>
    </style:style>
    <style:style style:name="WW_CharLFO96LVL1" style:family="text">
      <style:text-properties style:use-window-font-color="true"/>
    </style:style>
    <style:style style:name="WW_CharLFO97LVL1" style:family="text">
      <style:text-properties style:use-window-font-color="true"/>
    </style:style>
    <style:style style:name="WW_CharLFO98LVL1" style:family="text">
      <style:text-properties style:use-window-font-color="true"/>
    </style:style>
    <style:style style:name="WW_CharLFO99LVL1" style:family="text">
      <style:text-properties style:use-window-font-color="true"/>
    </style:style>
    <style:style style:name="WW_CharLFO100LVL1" style:family="text">
      <style:text-properties style:use-window-font-color="true"/>
    </style:style>
    <style:style style:name="WW_CharLFO101LVL1" style:family="text">
      <style:text-properties style:use-window-font-color="true"/>
    </style:style>
    <style:style style:name="WW_CharLFO102LVL1" style:family="text">
      <style:text-properties style:use-window-font-color="true"/>
    </style:style>
    <style:style style:name="WW_CharLFO103LVL1" style:family="text">
      <style:text-properties style:use-window-font-color="true"/>
    </style:style>
    <style:style style:name="WW_CharLFO104LVL1" style:family="text">
      <style:text-properties style:use-window-font-color="true"/>
    </style:style>
    <style:style style:name="WW_CharLFO105LVL1" style:family="text">
      <style:text-properties style:use-window-font-color="true"/>
    </style:style>
    <style:style style:name="WW_CharLFO106LVL1" style:family="text">
      <style:text-properties style:use-window-font-color="true"/>
    </style:style>
    <style:style style:name="WW_CharLFO107LVL1" style:family="text">
      <style:text-properties style:use-window-font-color="true"/>
    </style:style>
    <style:style style:name="WW_CharLFO108LVL1" style:family="text">
      <style:text-properties style:use-window-font-color="true"/>
    </style:style>
    <style:style style:name="WW_CharLFO109LVL1" style:family="text">
      <style:text-properties style:use-window-font-color="true"/>
    </style:style>
    <style:style style:name="WW_CharLFO110LVL1" style:family="text">
      <style:text-properties style:use-window-font-color="true"/>
    </style:style>
    <style:style style:name="WW_CharLFO111LVL1" style:family="text">
      <style:text-properties style:use-window-font-color="true"/>
    </style:style>
    <style:style style:name="WW_CharLFO112LVL1" style:family="text">
      <style:text-properties style:use-window-font-color="true"/>
    </style:style>
    <style:style style:name="WW_CharLFO113LVL1" style:family="text">
      <style:text-properties style:use-window-font-color="true"/>
    </style:style>
    <style:style style:name="WW_CharLFO114LVL1" style:family="text">
      <style:text-properties style:use-window-font-color="true"/>
    </style:style>
    <style:style style:name="WW_CharLFO115LVL1" style:family="text">
      <style:text-properties style:use-window-font-color="true"/>
    </style:style>
    <style:style style:name="WW_CharLFO116LVL1" style:family="text">
      <style:text-properties style:use-window-font-color="true"/>
    </style:style>
    <style:style style:name="WW_CharLFO117LVL1" style:family="text">
      <style:text-properties style:use-window-font-color="true"/>
    </style:style>
    <style:style style:name="WW_CharLFO118LVL1" style:family="text">
      <style:text-properties style:use-window-font-color="true"/>
    </style:style>
    <style:style style:name="WW_CharLFO119LVL1" style:family="text">
      <style:text-properties style:use-window-font-color="true"/>
    </style:style>
    <style:style style:name="WW_CharLFO120LVL1" style:family="text">
      <style:text-properties style:use-window-font-color="true"/>
    </style:style>
    <style:style style:name="WW_CharLFO121LVL1" style:family="text">
      <style:text-properties style:use-window-font-color="true"/>
    </style:style>
    <style:style style:name="WW_CharLFO122LVL1" style:family="text">
      <style:text-properties style:use-window-font-color="true"/>
    </style:style>
    <style:style style:name="WW_CharLFO123LVL1" style:family="text">
      <style:text-properties style:use-window-font-color="true"/>
    </style:style>
    <style:style style:name="WW_CharLFO124LVL1" style:family="text">
      <style:text-properties style:use-window-font-color="true"/>
    </style:style>
    <style:style style:name="WW_CharLFO125LVL1" style:family="text">
      <style:text-properties style:use-window-font-color="true"/>
    </style:style>
    <style:style style:name="WW_CharLFO126LVL1" style:family="text">
      <style:text-properties style:use-window-font-color="true"/>
    </style:style>
    <style:style style:name="WW_CharLFO127LVL1" style:family="text">
      <style:text-properties style:use-window-font-color="true"/>
    </style:style>
    <style:style style:name="WW_CharLFO128LVL1" style:family="text">
      <style:text-properties style:use-window-font-color="true"/>
    </style:style>
    <style:style style:name="WW_CharLFO129LVL1" style:family="text">
      <style:text-properties style:use-window-font-color="true"/>
    </style:style>
    <style:style style:name="WW_CharLFO130LVL1" style:family="text">
      <style:text-properties style:use-window-font-color="true"/>
    </style:style>
    <style:style style:name="WW_CharLFO131LVL1" style:family="text">
      <style:text-properties style:use-window-font-color="true"/>
    </style:style>
    <style:style style:name="WW_CharLFO132LVL1" style:family="text">
      <style:text-properties style:use-window-font-color="true"/>
    </style:style>
    <style:style style:name="WW_CharLFO133LVL1" style:family="text">
      <style:text-properties style:use-window-font-color="true"/>
    </style:style>
    <style:style style:name="WW_CharLFO134LVL1" style:family="text">
      <style:text-properties style:use-window-font-color="true"/>
    </style:style>
    <style:style style:name="WW_CharLFO135LVL1" style:family="text">
      <style:text-properties style:use-window-font-color="true"/>
    </style:style>
    <style:style style:name="WW_CharLFO136LVL1" style:family="text">
      <style:text-properties style:use-window-font-color="true"/>
    </style:style>
    <style:style style:name="WW_CharLFO137LVL1" style:family="text">
      <style:text-properties style:use-window-font-color="true"/>
    </style:style>
    <style:style style:name="WW_CharLFO138LVL1" style:family="text">
      <style:text-properties style:use-window-font-color="true"/>
    </style:style>
    <style:style style:name="WW_CharLFO139LVL1" style:family="text">
      <style:text-properties style:use-window-font-color="true"/>
    </style:style>
    <style:style style:name="WW_CharLFO140LVL1" style:family="text">
      <style:text-properties style:use-window-font-color="true"/>
    </style:style>
    <style:style style:name="WW_CharLFO141LVL1" style:family="text">
      <style:text-properties style:use-window-font-color="true"/>
    </style:style>
    <style:style style:name="WW_CharLFO142LVL1" style:family="text">
      <style:text-properties style:use-window-font-color="true"/>
    </style:style>
    <style:style style:name="WW_CharLFO143LVL1" style:family="text">
      <style:text-properties style:use-window-font-color="true"/>
    </style:style>
    <style:style style:name="WW_CharLFO144LVL1" style:family="text">
      <style:text-properties style:use-window-font-color="true"/>
    </style:style>
    <style:style style:name="WW_CharLFO145LVL1" style:family="text">
      <style:text-properties style:use-window-font-color="true"/>
    </style:style>
    <style:style style:name="WW_CharLFO146LVL1" style:family="text">
      <style:text-properties style:use-window-font-color="true"/>
    </style:style>
    <style:style style:name="WW_CharLFO147LVL1" style:family="text">
      <style:text-properties style:use-window-font-color="true"/>
    </style:style>
    <style:style style:name="WW_CharLFO148LVL1" style:family="text">
      <style:text-properties style:use-window-font-color="true"/>
    </style:style>
    <style:style style:name="WW_CharLFO149LVL1" style:family="text">
      <style:text-properties style:use-window-font-color="true"/>
    </style:style>
    <style:style style:name="WW_CharLFO150LVL1" style:family="text">
      <style:text-properties style:use-window-font-color="true"/>
    </style:style>
    <style:style style:name="WW_CharLFO151LVL1" style:family="text">
      <style:text-properties style:use-window-font-color="true"/>
    </style:style>
    <style:style style:name="WW_CharLFO152LVL1" style:family="text">
      <style:text-properties style:use-window-font-color="true"/>
    </style:style>
    <style:style style:name="WW_CharLFO153LVL1" style:family="text">
      <style:text-properties style:use-window-font-color="true"/>
    </style:style>
    <style:style style:name="WW_CharLFO154LVL1" style:family="text">
      <style:text-properties style:use-window-font-color="true"/>
    </style:style>
    <style:style style:name="WW_CharLFO155LVL1" style:family="text">
      <style:text-properties style:use-window-font-color="true"/>
    </style:style>
    <style:style style:name="WW_CharLFO156LVL1" style:family="text">
      <style:text-properties style:use-window-font-color="true"/>
    </style:style>
    <style:style style:name="WW_CharLFO157LVL1" style:family="text">
      <style:text-properties style:use-window-font-color="true"/>
    </style:style>
    <style:style style:name="WW_CharLFO158LVL1" style:family="text">
      <style:text-properties style:use-window-font-color="true"/>
    </style:style>
    <style:style style:name="WW_CharLFO159LVL1" style:family="text">
      <style:text-properties style:use-window-font-color="true"/>
    </style:style>
    <style:style style:name="WW_CharLFO160LVL1" style:family="text">
      <style:text-properties style:use-window-font-color="true"/>
    </style:style>
    <style:style style:name="WW_CharLFO161LVL1" style:family="text">
      <style:text-properties style:use-window-font-color="true"/>
    </style:style>
    <style:style style:name="WW_CharLFO162LVL1" style:family="text">
      <style:text-properties style:use-window-font-color="true"/>
    </style:style>
    <style:style style:name="WW_CharLFO163LVL1" style:family="text">
      <style:text-properties style:use-window-font-color="true"/>
    </style:style>
    <style:style style:name="WW_CharLFO164LVL1" style:family="text">
      <style:text-properties style:use-window-font-color="true"/>
    </style:style>
    <style:style style:name="WW_CharLFO165LVL1" style:family="text">
      <style:text-properties style:use-window-font-color="true"/>
    </style:style>
    <style:style style:name="WW_CharLFO166LVL1" style:family="text">
      <style:text-properties style:use-window-font-color="true"/>
    </style:style>
    <style:style style:name="WW_CharLFO167LVL1" style:family="text">
      <style:text-properties style:use-window-font-color="true"/>
    </style:style>
    <style:style style:name="WW_CharLFO168LVL1" style:family="text">
      <style:text-properties style:use-window-font-color="true"/>
    </style:style>
    <style:style style:name="WW_CharLFO169LVL1" style:family="text">
      <style:text-properties style:use-window-font-color="true"/>
    </style:style>
    <style:style style:name="WW_CharLFO170LVL1" style:family="text">
      <style:text-properties style:use-window-font-color="true"/>
    </style:style>
    <style:style style:name="WW_CharLFO171LVL1" style:family="text">
      <style:text-properties style:use-window-font-color="true"/>
    </style:style>
    <style:style style:name="WW_CharLFO172LVL1" style:family="text">
      <style:text-properties style:use-window-font-color="true"/>
    </style:style>
    <style:style style:name="WW_CharLFO173LVL1" style:family="text">
      <style:text-properties style:use-window-font-color="true"/>
    </style:style>
    <style:style style:name="WW_CharLFO174LVL1" style:family="text">
      <style:text-properties style:use-window-font-color="true"/>
    </style:style>
    <style:style style:name="WW_CharLFO175LVL1" style:family="text">
      <style:text-properties style:use-window-font-color="true"/>
    </style:style>
    <style:style style:name="WW_CharLFO176LVL1" style:family="text">
      <style:text-properties style:use-window-font-color="true"/>
    </style:style>
    <style:style style:name="WW_CharLFO177LVL1" style:family="text">
      <style:text-properties fo:font-style="normal" style:font-style-asian="normal" style:use-window-font-color="true"/>
    </style:style>
    <style:style style:name="WW_CharLFO178LVL1" style:family="text">
      <style:text-properties style:use-window-font-color="true"/>
    </style:style>
    <style:style style:name="WW_CharLFO179LVL1" style:family="text">
      <style:text-properties style:use-window-font-color="true"/>
    </style:style>
    <style:style style:name="WW_CharLFO180LVL1" style:family="text">
      <style:text-properties style:use-window-font-color="true"/>
    </style:style>
    <style:style style:name="WW_CharLFO181LVL1" style:family="text">
      <style:text-properties style:use-window-font-color="true"/>
    </style:style>
    <style:style style:name="WW_CharLFO182LVL1" style:family="text">
      <style:text-properties style:use-window-font-color="true"/>
    </style:style>
    <style:style style:name="WW_CharLFO183LVL1" style:family="text">
      <style:text-properties style:use-window-font-color="true"/>
    </style:style>
    <style:style style:name="WW_CharLFO184LVL1" style:family="text">
      <style:text-properties style:use-window-font-color="true"/>
    </style:style>
    <style:style style:name="WW_CharLFO185LVL1" style:family="text">
      <style:text-properties style:use-window-font-color="true"/>
    </style:style>
    <style:style style:name="WW_CharLFO186LVL1" style:family="text">
      <style:text-properties style:use-window-font-color="true"/>
    </style:style>
    <style:style style:name="WW_CharLFO187LVL1" style:family="text">
      <style:text-properties style:use-window-font-color="true"/>
    </style:style>
    <style:style style:name="WW_CharLFO188LVL1" style:family="text">
      <style:text-properties style:use-window-font-color="true"/>
    </style:style>
    <style:style style:name="WW_CharLFO189LVL1" style:family="text">
      <style:text-properties style:use-window-font-color="true"/>
    </style:style>
    <style:style style:name="WW_CharLFO190LVL1" style:family="text">
      <style:text-properties style:use-window-font-color="true"/>
    </style:style>
    <style:style style:name="WW_CharLFO191LVL1" style:family="text">
      <style:text-properties style:use-window-font-color="true"/>
    </style:style>
    <style:style style:name="WW_CharLFO192LVL1" style:family="text">
      <style:text-properties style:use-window-font-color="true"/>
    </style:style>
    <style:style style:name="WW_CharLFO193LVL1" style:family="text">
      <style:text-properties style:use-window-font-color="true"/>
    </style:style>
    <style:style style:name="WW_CharLFO194LVL1" style:family="text">
      <style:text-properties style:use-window-font-color="true"/>
    </style:style>
    <style:style style:name="WW_CharLFO195LVL1" style:family="text">
      <style:text-properties style:use-window-font-color="true"/>
    </style:style>
    <style:style style:name="WW_CharLFO196LVL1" style:family="text">
      <style:text-properties style:use-window-font-color="true"/>
    </style:style>
    <style:style style:name="WW_CharLFO197LVL1" style:family="text">
      <style:text-properties style:use-window-font-color="true"/>
    </style:style>
    <style:style style:name="WW_CharLFO198LVL1" style:family="text">
      <style:text-properties style:use-window-font-color="true"/>
    </style:style>
    <style:style style:name="WW_CharLFO199LVL1" style:family="text">
      <style:text-properties style:use-window-font-color="true"/>
    </style:style>
    <style:style style:name="WW_CharLFO200LVL1" style:family="text">
      <style:text-properties style:use-window-font-color="true"/>
    </style:style>
    <style:style style:name="WW_CharLFO201LVL1" style:family="text">
      <style:text-properties style:use-window-font-color="true"/>
    </style:style>
    <style:style style:name="WW_CharLFO202LVL1" style:family="text">
      <style:text-properties style:use-window-font-color="true"/>
    </style:style>
    <style:style style:name="WW_CharLFO203LVL1" style:family="text">
      <style:text-properties style:use-window-font-color="true"/>
    </style:style>
    <style:style style:name="WW_CharLFO204LVL1" style:family="text">
      <style:text-properties style:use-window-font-color="true"/>
    </style:style>
    <style:style style:name="WW_CharLFO205LVL1" style:family="text">
      <style:text-properties style:use-window-font-color="true"/>
    </style:style>
    <style:style style:name="WW_CharLFO206LVL1" style:family="text">
      <style:text-properties style:use-window-font-color="true"/>
    </style:style>
    <style:style style:name="WW_CharLFO207LVL1" style:family="text">
      <style:text-properties style:use-window-font-color="true"/>
    </style:style>
    <style:style style:name="WW_CharLFO208LVL1" style:family="text">
      <style:text-properties style:use-window-font-color="true"/>
    </style:style>
    <style:style style:name="WW_CharLFO209LVL1" style:family="text">
      <style:text-properties style:use-window-font-color="true"/>
    </style:style>
    <style:style style:name="WW_CharLFO210LVL1" style:family="text">
      <style:text-properties style:use-window-font-color="true"/>
    </style:style>
    <style:style style:name="WW_CharLFO211LVL1" style:family="text">
      <style:text-properties style:use-window-font-color="true"/>
    </style:style>
    <style:style style:name="WW_CharLFO212LVL1" style:family="text">
      <style:text-properties style:use-window-font-color="true"/>
    </style:style>
    <style:style style:name="WW_CharLFO213LVL1" style:family="text">
      <style:text-properties style:use-window-font-color="true"/>
    </style:style>
    <style:style style:name="WW_CharLFO214LVL1" style:family="text">
      <style:text-properties style:use-window-font-color="true"/>
    </style:style>
    <style:style style:name="WW_CharLFO215LVL1" style:family="text">
      <style:text-properties style:use-window-font-color="true"/>
    </style:style>
    <style:style style:name="WW_CharLFO216LVL1" style:family="text">
      <style:text-properties style:use-window-font-color="true"/>
    </style:style>
    <style:style style:name="WW_CharLFO217LVL1" style:family="text">
      <style:text-properties style:use-window-font-color="true"/>
    </style:style>
    <style:style style:name="WW_CharLFO218LVL1" style:family="text">
      <style:text-properties style:use-window-font-color="true"/>
    </style:style>
    <style:style style:name="WW_CharLFO219LVL1" style:family="text">
      <style:text-properties style:use-window-font-color="true"/>
    </style:style>
    <style:style style:name="WW_CharLFO220LVL1" style:family="text">
      <style:text-properties style:use-window-font-color="true"/>
    </style:style>
    <style:style style:name="WW_CharLFO221LVL1" style:family="text">
      <style:text-properties style:use-window-font-color="true"/>
    </style:style>
    <style:style style:name="WW_CharLFO222LVL1" style:family="text">
      <style:text-properties style:use-window-font-color="true"/>
    </style:style>
    <style:style style:name="WW_CharLFO223LVL1" style:family="text">
      <style:text-properties style:use-window-font-color="true"/>
    </style:style>
    <style:style style:name="WW_CharLFO224LVL1" style:family="text">
      <style:text-properties style:use-window-font-color="true"/>
    </style:style>
    <style:style style:name="WW_CharLFO225LVL1" style:family="text">
      <style:text-properties style:use-window-font-color="true"/>
    </style:style>
    <style:style style:name="WW_CharLFO226LVL1" style:family="text">
      <style:text-properties style:use-window-font-color="true"/>
    </style:style>
    <style:style style:name="WW_CharLFO227LVL1" style:family="text">
      <style:text-properties style:use-window-font-color="true"/>
    </style:style>
    <style:style style:name="WW_CharLFO228LVL1" style:family="text">
      <style:text-properties style:use-window-font-color="true"/>
    </style:style>
    <style:style style:name="WW_CharLFO229LVL1" style:family="text">
      <style:text-properties style:use-window-font-color="true"/>
    </style:style>
    <style:style style:name="WW_CharLFO230LVL1" style:family="text">
      <style:text-properties style:use-window-font-color="true"/>
    </style:style>
    <style:style style:name="WW_CharLFO231LVL1" style:family="text">
      <style:text-properties style:use-window-font-color="true"/>
    </style:style>
    <style:style style:name="WW_CharLFO232LVL1" style:family="text">
      <style:text-properties style:use-window-font-color="true"/>
    </style:style>
    <style:style style:name="WW_CharLFO233LVL1" style:family="text">
      <style:text-properties style:use-window-font-color="true"/>
    </style:style>
    <style:style style:name="WW_CharLFO234LVL1" style:family="text">
      <style:text-properties style:use-window-font-color="true"/>
    </style:style>
    <style:style style:name="WW_CharLFO235LVL1" style:family="text">
      <style:text-properties style:use-window-font-color="true"/>
    </style:style>
    <style:style style:name="WW_CharLFO236LVL1" style:family="text">
      <style:text-properties style:use-window-font-color="true"/>
    </style:style>
    <style:style style:name="WW_CharLFO237LVL1" style:family="text">
      <style:text-properties style:use-window-font-color="true"/>
    </style:style>
    <style:style style:name="WW_CharLFO238LVL1" style:family="text">
      <style:text-properties style:use-window-font-color="true"/>
    </style:style>
    <style:style style:name="WW_CharLFO239LVL1" style:family="text">
      <style:text-properties style:use-window-font-color="true"/>
    </style:style>
    <style:style style:name="WW_CharLFO240LVL1" style:family="text">
      <style:text-properties style:use-window-font-color="true"/>
    </style:style>
    <style:style style:name="WW_CharLFO241LVL1" style:family="text">
      <style:text-properties style:use-window-font-color="true"/>
    </style:style>
    <style:style style:name="WW_CharLFO242LVL1" style:family="text">
      <style:text-properties style:use-window-font-color="true"/>
    </style:style>
    <style:style style:name="WW_CharLFO243LVL1" style:family="text">
      <style:text-properties style:use-window-font-color="true"/>
    </style:style>
    <style:style style:name="WW_CharLFO244LVL1" style:family="text">
      <style:text-properties style:use-window-font-color="true"/>
    </style:style>
    <style:style style:name="WW_CharLFO245LVL1" style:family="text">
      <style:text-properties style:use-window-font-color="true"/>
    </style:style>
    <style:style style:name="WW_CharLFO246LVL1" style:family="text">
      <style:text-properties style:use-window-font-color="true"/>
    </style:style>
    <style:style style:name="WW_CharLFO247LVL1" style:family="text">
      <style:text-properties style:use-window-font-color="true"/>
    </style:style>
    <style:style style:name="WW_CharLFO248LVL1" style:family="text">
      <style:text-properties style:use-window-font-color="true"/>
    </style:style>
    <style:style style:name="WW_CharLFO249LVL1" style:family="text">
      <style:text-properties style:use-window-font-color="true"/>
    </style:style>
    <style:style style:name="WW_CharLFO250LVL1" style:family="text">
      <style:text-properties style:use-window-font-color="true"/>
    </style:style>
    <style:style style:name="WW_CharLFO251LVL1" style:family="text">
      <style:text-properties style:use-window-font-color="true"/>
    </style:style>
    <style:style style:name="WW_CharLFO252LVL1" style:family="text">
      <style:text-properties style:use-window-font-color="true"/>
    </style:style>
    <style:style style:name="WW_CharLFO253LVL1" style:family="text">
      <style:text-properties style:use-window-font-color="true"/>
    </style:style>
    <style:style style:name="WW_CharLFO254LVL1" style:family="text">
      <style:text-properties style:use-window-font-color="true"/>
    </style:style>
    <style:style style:name="WW_CharLFO255LVL1" style:family="text">
      <style:text-properties style:use-window-font-color="true"/>
    </style:style>
    <style:style style:name="WW_CharLFO256LVL1" style:family="text">
      <style:text-properties style:use-window-font-color="true"/>
    </style:style>
    <style:style style:name="WW_CharLFO257LVL1" style:family="text">
      <style:text-properties style:use-window-font-color="true"/>
    </style:style>
    <style:style style:name="WW_CharLFO258LVL1" style:family="text">
      <style:text-properties style:use-window-font-color="true"/>
    </style:style>
    <style:style style:name="WW_CharLFO259LVL1" style:family="text">
      <style:text-properties style:use-window-font-color="true"/>
    </style:style>
    <style:style style:name="WW_CharLFO260LVL1" style:family="text">
      <style:text-properties style:use-window-font-color="true"/>
    </style:style>
    <style:style style:name="WW_CharLFO261LVL1" style:family="text">
      <style:text-properties style:use-window-font-color="true"/>
    </style:style>
    <style:style style:name="WW_CharLFO262LVL1" style:family="text">
      <style:text-properties style:use-window-font-color="true"/>
    </style:style>
    <style:style style:name="WW_CharLFO263LVL1" style:family="text">
      <style:text-properties style:use-window-font-color="true"/>
    </style:style>
    <style:style style:name="WW_CharLFO264LVL1" style:family="text">
      <style:text-properties style:use-window-font-color="true"/>
    </style:style>
    <style:style style:name="WW_CharLFO265LVL1" style:family="text">
      <style:text-properties style:use-window-font-color="true"/>
    </style:style>
    <style:style style:name="WW_CharLFO266LVL1" style:family="text">
      <style:text-properties style:use-window-font-color="true"/>
    </style:style>
    <style:style style:name="WW_CharLFO267LVL1" style:family="text">
      <style:text-properties style:use-window-font-color="true"/>
    </style:style>
    <style:style style:name="WW_CharLFO268LVL1" style:family="text">
      <style:text-properties style:use-window-font-color="true"/>
    </style:style>
    <style:style style:name="WW_CharLFO269LVL1" style:family="text">
      <style:text-properties style:use-window-font-color="true"/>
    </style:style>
    <style:style style:name="WW_CharLFO270LVL1" style:family="text">
      <style:text-properties style:use-window-font-color="true"/>
    </style:style>
    <style:style style:name="WW_CharLFO271LVL1" style:family="text">
      <style:text-properties style:use-window-font-color="true"/>
    </style:style>
    <style:style style:name="WW_CharLFO272LVL1" style:family="text">
      <style:text-properties style:use-window-font-color="true"/>
    </style:style>
    <style:style style:name="WW_CharLFO273LVL1" style:family="text">
      <style:text-properties style:use-window-font-color="true"/>
    </style:style>
    <style:style style:name="WW_CharLFO274LVL1" style:family="text">
      <style:text-properties style:use-window-font-color="true"/>
    </style:style>
    <style:style style:name="WW_CharLFO275LVL1" style:family="text">
      <style:text-properties style:use-window-font-color="true"/>
    </style:style>
    <style:style style:name="WW_CharLFO276LVL1" style:family="text">
      <style:text-properties style:use-window-font-color="true"/>
    </style:style>
    <style:style style:name="WW_CharLFO277LVL1" style:family="text">
      <style:text-properties style:use-window-font-color="true"/>
    </style:style>
    <style:style style:name="WW_CharLFO278LVL1" style:family="text">
      <style:text-properties style:use-window-font-color="true"/>
    </style:style>
    <style:style style:name="WW_CharLFO279LVL1" style:family="text">
      <style:text-properties style:use-window-font-color="true"/>
    </style:style>
    <style:style style:name="WW_CharLFO280LVL1" style:family="text">
      <style:text-properties style:use-window-font-color="true" fo:font-size="12pt" style:font-size-asian="12pt" style:font-size-complex="12pt"/>
    </style:style>
    <style:style style:name="WW_CharLFO281LVL1" style:family="text">
      <style:text-properties style:use-window-font-color="true"/>
    </style:style>
    <style:style style:name="WW_CharLFO283LVL1" style:family="text">
      <style:text-properties style:use-window-font-color="true"/>
    </style:style>
    <style:style style:name="WW_CharLFO284LVL1" style:family="text">
      <style:text-properties style:use-window-font-color="true"/>
    </style:style>
    <style:style style:name="WW_CharLFO285LVL1" style:family="text">
      <style:text-properties style:use-window-font-color="true"/>
    </style:style>
    <style:style style:name="WW_CharLFO286LVL1" style:family="text">
      <style:text-properties style:use-window-font-color="true"/>
    </style:style>
    <style:style style:name="WW_CharLFO287LVL1" style:family="text">
      <style:text-properties style:use-window-font-color="true"/>
    </style:style>
    <style:style style:name="WW_CharLFO288LVL1" style:family="text">
      <style:text-properties style:use-window-font-color="true"/>
    </style:style>
    <style:style style:name="WW_CharLFO289LVL1" style:family="text">
      <style:text-properties style:use-window-font-color="true"/>
    </style:style>
    <style:style style:name="WW_CharLFO290LVL1" style:family="text">
      <style:text-properties style:use-window-font-color="true"/>
    </style:style>
    <style:style style:name="WW_CharLFO291LVL1" style:family="text">
      <style:text-properties style:use-window-font-color="true"/>
    </style:style>
    <style:style style:name="WW_CharLFO292LVL1" style:family="text">
      <style:text-properties style:use-window-font-color="true"/>
    </style:style>
    <style:style style:name="WW_CharLFO293LVL1" style:family="text">
      <style:text-properties style:use-window-font-color="true"/>
    </style:style>
    <style:style style:name="WW_CharLFO294LVL1" style:family="text">
      <style:text-properties style:use-window-font-color="true"/>
    </style:style>
    <style:style style:name="WW_CharLFO295LVL1" style:family="text">
      <style:text-properties style:use-window-font-color="true"/>
    </style:style>
    <style:style style:name="WW_CharLFO296LVL1" style:family="text">
      <style:text-properties style:use-window-font-color="true"/>
    </style:style>
    <style:style style:name="WW_CharLFO297LVL1" style:family="text">
      <style:text-properties style:use-window-font-color="true"/>
    </style:style>
    <style:style style:name="WW_CharLFO298LVL1" style:family="text">
      <style:text-properties style:font-name="Symbol" fo:font-size="10pt" style:font-size-asian="10pt"/>
    </style:style>
    <style:style style:name="WW_CharLFO298LVL2" style:family="text">
      <style:text-properties style:font-name="Courier New" fo:font-size="10pt" style:font-size-asian="10pt"/>
    </style:style>
    <style:style style:name="WW_CharLFO298LVL3" style:family="text">
      <style:text-properties style:font-name="Wingdings" fo:font-size="10pt" style:font-size-asian="10pt"/>
    </style:style>
    <style:style style:name="WW_CharLFO298LVL4" style:family="text">
      <style:text-properties style:font-name="Wingdings" fo:font-size="10pt" style:font-size-asian="10pt"/>
    </style:style>
    <style:style style:name="WW_CharLFO298LVL5" style:family="text">
      <style:text-properties style:font-name="Wingdings" fo:font-size="10pt" style:font-size-asian="10pt"/>
    </style:style>
    <style:style style:name="WW_CharLFO298LVL6" style:family="text">
      <style:text-properties style:font-name="Wingdings" fo:font-size="10pt" style:font-size-asian="10pt"/>
    </style:style>
    <style:style style:name="WW_CharLFO298LVL7" style:family="text">
      <style:text-properties style:font-name="Wingdings" fo:font-size="10pt" style:font-size-asian="10pt"/>
    </style:style>
    <style:style style:name="WW_CharLFO298LVL8" style:family="text">
      <style:text-properties style:font-name="Wingdings" fo:font-size="10pt" style:font-size-asian="10pt"/>
    </style:style>
    <style:style style:name="WW_CharLFO29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Art.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prefix="§ " style:num-format="1st, 2nd, 3rd, ..." text:start-value="3">
        <style:list-level-properties fo:text-align="end" text:space-before="0.7291in" text:min-label-width="0in" text:list-level-position-and-space-mode="label-alignment">
          <style:list-level-label-alignment text:label-followed-by="listtab" fo:margin-left="-0.0583in" fo:text-indent="0.787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4">
      <text:list-level-style-number text:level="1" style:num-prefix="§ " style:num-suffix="." style:num-format="1st, 2nd, 3rd, ..." text:start-value="3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Art. " style:num-suffix="." style:num-format="1st, 2nd, 3rd, ..." text:start-value="3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 -" style:num-format="I" text:start-value="3">
        <style:list-level-properties fo:text-align="end" text:space-before="0.7875in" text:min-label-width="0.0208in" text:list-level-position-and-space-mode="label-alignment">
          <style:list-level-label-alignment text:label-followed-by="listtab" fo:margin-left="0.8083in" fo:text-indent="-0.020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fo:text-align="end" text:space-before="0.7875in" text:min-label-width="0.0208in" text:list-level-position-and-space-mode="label-alignment">
          <style:list-level-label-alignment text:label-followed-by="listtab" fo:margin-left="0.8083in" fo:text-indent="-0.0208in"/>
        </style:list-level-properties>
      </text:list-level-style-number>
      <text:list-level-style-number text:level="2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3" style:num-prefix="Art. " style:num-suffix="." style:num-format="1st, 2nd, 3rd, ..." text:start-value="7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Art. " style:num-suffix="." style:num-format="1st, 2nd, 3rd, ..." text:start-value="8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Art. " style:num-suffix="." style:num-format="1" text:start-value="10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text:style-name="WW_CharLFO13LVL2" style:num-suffix=".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text:style-name="WW_CharLFO8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text:style-name="WW_CharLFO104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text:style-name="WW_CharLFO10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text:style-name="WW_CharLFO10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text:style-name="WW_CharLFO10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text:style-name="WW_CharLFO10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text:style-name="WW_CharLFO10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text:style-name="WW_CharLFO11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text:style-name="WW_CharLFO11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text:style-name="WW_CharLFO11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text:style-name="WW_CharLFO113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text:style-name="WW_CharLFO11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text:style-name="WW_CharLFO11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text:style-name="WW_CharLFO11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text:style-name="WW_CharLFO118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text:style-name="WW_CharLFO119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text:style-name="WW_CharLFO120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text:style-name="WW_CharLFO12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text:style-name="WW_CharLFO12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text:style-name="WW_CharLFO12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text:style-name="WW_CharLFO12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text:style-name="WW_CharLFO128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text:style-name="WW_CharLFO129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text:style-name="WW_CharLFO130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text:style-name="WW_CharLFO13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text:style-name="WW_CharLFO13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text:style-name="WW_CharLFO133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text:style-name="WW_CharLFO134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text:style-name="WW_CharLFO13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text:style-name="WW_CharLFO13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text:style-name="WW_CharLFO137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number text:level="1" text:style-name="WW_CharLFO13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text:style-name="WW_CharLFO139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text:style-name="WW_CharLFO140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1">
      <text:list-level-style-number text:level="1" text:style-name="WW_CharLFO14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text:style-name="WW_CharLFO142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text:style-name="WW_CharLFO143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4">
      <text:list-level-style-number text:level="1" text:style-name="WW_CharLFO144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text:style-name="WW_CharLFO14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text:style-name="WW_CharLFO146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text:style-name="WW_CharLFO14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text:style-name="WW_CharLFO14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text:style-name="WW_CharLFO14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0">
      <text:list-level-style-number text:level="1" text:style-name="WW_CharLFO15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text:style-name="WW_CharLFO151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text:style-name="WW_CharLFO15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text:style-name="WW_CharLFO15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text:style-name="WW_CharLFO154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5">
      <text:list-level-style-number text:level="1" text:style-name="WW_CharLFO155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6">
      <text:list-level-style-number text:level="1" text:style-name="WW_CharLFO15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text:style-name="WW_CharLFO15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8">
      <text:list-level-style-number text:level="1" text:style-name="WW_CharLFO15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text:style-name="WW_CharLFO15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0">
      <text:list-level-style-number text:level="1" text:style-name="WW_CharLFO16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1">
      <text:list-level-style-number text:level="1" text:style-name="WW_CharLFO161LVL1" style:num-prefix="§ " style:num-suffix="." style:num-format="1" text:start-value="10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2">
      <text:list-level-style-number text:level="1" text:style-name="WW_CharLFO162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number text:level="1" text:style-name="WW_CharLFO163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4">
      <text:list-level-style-number text:level="1" text:style-name="WW_CharLFO164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5">
      <text:list-level-style-number text:level="1" text:style-name="WW_CharLFO16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6">
      <text:list-level-style-number text:level="1" text:style-name="WW_CharLFO16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number text:level="1" text:style-name="WW_CharLFO167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8">
      <text:list-level-style-number text:level="1" text:style-name="WW_CharLFO16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number text:level="1" text:style-name="WW_CharLFO16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text:style-name="WW_CharLFO17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text:style-name="WW_CharLFO17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2">
      <text:list-level-style-number text:level="1" text:style-name="WW_CharLFO172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3">
      <text:list-level-style-number text:level="1" text:style-name="WW_CharLFO173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4">
      <text:list-level-style-number text:level="1" text:style-name="WW_CharLFO17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5">
      <text:list-level-style-number text:level="1" text:style-name="WW_CharLFO17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6">
      <text:list-level-style-number text:level="1" text:style-name="WW_CharLFO17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7">
      <text:list-level-style-number text:level="1" text:style-name="WW_CharLFO17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number text:level="1" text:style-name="WW_CharLFO17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9">
      <text:list-level-style-number text:level="1" text:style-name="WW_CharLFO17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0">
      <text:list-level-style-number text:level="1" text:style-name="WW_CharLFO18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1">
      <text:list-level-style-number text:level="1" text:style-name="WW_CharLFO18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2">
      <text:list-level-style-number text:level="1" text:style-name="WW_CharLFO18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3">
      <text:list-level-style-number text:level="1" text:style-name="WW_CharLFO183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4">
      <text:list-level-style-number text:level="1" text:style-name="WW_CharLFO18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5">
      <text:list-level-style-number text:level="1" text:style-name="WW_CharLFO18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6">
      <text:list-level-style-number text:level="1" text:style-name="WW_CharLFO18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text:style-name="WW_CharLFO18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number text:level="1" text:style-name="WW_CharLFO18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9">
      <text:list-level-style-number text:level="1" text:style-name="WW_CharLFO18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0">
      <text:list-level-style-number text:level="1" text:style-name="WW_CharLFO19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1">
      <text:list-level-style-number text:level="1" text:style-name="WW_CharLFO191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2">
      <text:list-level-style-number text:level="1" text:style-name="WW_CharLFO192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3">
      <text:list-level-style-number text:level="1" text:style-name="WW_CharLFO19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4">
      <text:list-level-style-number text:level="1" text:style-name="WW_CharLFO194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5">
      <text:list-level-style-number text:level="1" text:style-name="WW_CharLFO195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6">
      <text:list-level-style-number text:level="1" text:style-name="WW_CharLFO196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7">
      <text:list-level-style-number text:level="1" text:style-name="WW_CharLFO19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8">
      <text:list-level-style-number text:level="1" text:style-name="WW_CharLFO19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9">
      <text:list-level-style-number text:level="1" text:style-name="WW_CharLFO19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0">
      <text:list-level-style-number text:level="1" text:style-name="WW_CharLFO200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1">
      <text:list-level-style-number text:level="1" text:style-name="WW_CharLFO201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2">
      <text:list-level-style-number text:level="1" text:style-name="WW_CharLFO202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3">
      <text:list-level-style-number text:level="1" text:style-name="WW_CharLFO203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4">
      <text:list-level-style-number text:level="1" text:style-name="WW_CharLFO204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5">
      <text:list-level-style-number text:level="1" text:style-name="WW_CharLFO205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6">
      <text:list-level-style-number text:level="1" text:style-name="WW_CharLFO206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7">
      <text:list-level-style-number text:level="1" text:style-name="WW_CharLFO20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8">
      <text:list-level-style-number text:level="1" text:style-name="WW_CharLFO20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9">
      <text:list-level-style-number text:level="1" text:style-name="WW_CharLFO20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0">
      <text:list-level-style-number text:level="1" text:style-name="WW_CharLFO210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1">
      <text:list-level-style-number text:level="1" text:style-name="WW_CharLFO21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2">
      <text:list-level-style-number text:level="1" text:style-name="WW_CharLFO21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3">
      <text:list-level-style-number text:level="1" text:style-name="WW_CharLFO213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4">
      <text:list-level-style-number text:level="1" text:style-name="WW_CharLFO21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5">
      <text:list-level-style-number text:level="1" text:style-name="WW_CharLFO21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6">
      <text:list-level-style-number text:level="1" text:style-name="WW_CharLFO21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7">
      <text:list-level-style-number text:level="1" text:style-name="WW_CharLFO21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8">
      <text:list-level-style-number text:level="1" text:style-name="WW_CharLFO21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9">
      <text:list-level-style-number text:level="1" text:style-name="WW_CharLFO21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0">
      <text:list-level-style-number text:level="1" text:style-name="WW_CharLFO220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1">
      <text:list-level-style-number text:level="1" text:style-name="WW_CharLFO221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2">
      <text:list-level-style-number text:level="1" text:style-name="WW_CharLFO22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3">
      <text:list-level-style-number text:level="1" text:style-name="WW_CharLFO223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4">
      <text:list-level-style-number text:level="1" text:style-name="WW_CharLFO22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5">
      <text:list-level-style-number text:level="1" text:style-name="WW_CharLFO22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6">
      <text:list-level-style-number text:level="1" text:style-name="WW_CharLFO226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7">
      <text:list-level-style-number text:level="1" text:style-name="WW_CharLFO22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8">
      <text:list-level-style-number text:level="1" text:style-name="WW_CharLFO22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9">
      <text:list-level-style-number text:level="1" text:style-name="WW_CharLFO229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0">
      <text:list-level-style-number text:level="1" text:style-name="WW_CharLFO230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1">
      <text:list-level-style-number text:level="1" text:style-name="WW_CharLFO23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2">
      <text:list-level-style-number text:level="1" text:style-name="WW_CharLFO232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3">
      <text:list-level-style-number text:level="1" text:style-name="WW_CharLFO23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4">
      <text:list-level-style-number text:level="1" text:style-name="WW_CharLFO234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5">
      <text:list-level-style-number text:level="1" text:style-name="WW_CharLFO235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6">
      <text:list-level-style-number text:level="1" text:style-name="WW_CharLFO236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7">
      <text:list-level-style-number text:level="1" text:style-name="WW_CharLFO237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8">
      <text:list-level-style-number text:level="1" text:style-name="WW_CharLFO238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9">
      <text:list-level-style-number text:level="1" text:style-name="WW_CharLFO23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0">
      <text:list-level-style-number text:level="1" text:style-name="WW_CharLFO24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1">
      <text:list-level-style-number text:level="1" text:style-name="WW_CharLFO24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2">
      <text:list-level-style-number text:level="1" text:style-name="WW_CharLFO242LVL1" style:num-prefix="Art.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3">
      <text:list-level-style-number text:level="1" text:style-name="WW_CharLFO24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4">
      <text:list-level-style-number text:level="1" text:style-name="WW_CharLFO244LVL1" style:num-prefix="§ " style:num-suffix="." style:num-format="1" text:start-value="10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5">
      <text:list-level-style-number text:level="1" text:style-name="WW_CharLFO245LVL1" style:num-suffix=")" style:num-format="a" style:num-letter-sync="true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6">
      <text:list-level-style-number text:level="1" text:style-name="WW_CharLFO246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7">
      <text:list-level-style-number text:level="1" text:style-name="WW_CharLFO24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8">
      <text:list-level-style-number text:level="1" text:style-name="WW_CharLFO248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9">
      <text:list-level-style-number text:level="1" text:style-name="WW_CharLFO249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0">
      <text:list-level-style-number text:level="1" text:style-name="WW_CharLFO250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1">
      <text:list-level-style-number text:level="1" text:style-name="WW_CharLFO251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2">
      <text:list-level-style-number text:level="1" text:style-name="WW_CharLFO252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3">
      <text:list-level-style-number text:level="1" text:style-name="WW_CharLFO253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4">
      <text:list-level-style-number text:level="1" text:style-name="WW_CharLFO254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5">
      <text:list-level-style-number text:level="1" text:style-name="WW_CharLFO255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6">
      <text:list-level-style-number text:level="1" text:style-name="WW_CharLFO25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7">
      <text:list-level-style-number text:level="1" text:style-name="WW_CharLFO25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8">
      <text:list-level-style-number text:level="1" text:style-name="WW_CharLFO258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9">
      <text:list-level-style-number text:level="1" text:style-name="WW_CharLFO25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0">
      <text:list-level-style-number text:level="1" text:style-name="WW_CharLFO260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1">
      <text:list-level-style-number text:level="1" text:style-name="WW_CharLFO261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2">
      <text:list-level-style-number text:level="1" text:style-name="WW_CharLFO262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3">
      <text:list-level-style-number text:level="1" text:style-name="WW_CharLFO263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4">
      <text:list-level-style-number text:level="1" text:style-name="WW_CharLFO264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5">
      <text:list-level-style-number text:level="1" text:style-name="WW_CharLFO265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6">
      <text:list-level-style-number text:level="1" text:style-name="WW_CharLFO266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7">
      <text:list-level-style-number text:level="1" text:style-name="WW_CharLFO267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8">
      <text:list-level-style-number text:level="1" text:style-name="WW_CharLFO268LVL1" style:num-suffix=".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9">
      <text:list-level-style-number text:level="1" text:style-name="WW_CharLFO269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0">
      <text:list-level-style-number text:level="1" text:style-name="WW_CharLFO270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1">
      <text:list-level-style-number text:level="1" text:style-name="WW_CharLFO271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2">
      <text:list-level-style-number text:level="1" text:style-name="WW_CharLFO272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3">
      <text:list-level-style-number text:level="1" text:style-name="WW_CharLFO273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4">
      <text:list-level-style-number text:level="1" text:style-name="WW_CharLFO274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5">
      <text:list-level-style-number text:level="1" text:style-name="WW_CharLFO275LVL1" style:num-suffix=".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6">
      <text:list-level-style-number text:level="1" text:style-name="WW_CharLFO276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7">
      <text:list-level-style-number text:level="1" text:style-name="WW_CharLFO27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8">
      <text:list-level-style-number text:level="1" text:style-name="WW_CharLFO27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9">
      <text:list-level-style-number text:level="1" text:style-name="WW_CharLFO27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0">
      <text:list-level-style-number text:level="1" text:style-name="WW_CharLFO280LVL1" style:num-suffix=" -" style:num-format="I">
        <style:list-level-properties fo:text-align="end" text:space-before="1.6534in" text:min-label-width="0in" text:list-level-position-and-space-mode="label-alignment">
          <style:list-level-label-alignment text:label-followed-by="listtab" fo:margin-left="0in" fo:text-indent="1.653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1">
      <text:list-level-style-number text:level="1" text:style-name="WW_CharLFO281LVL1" style:num-prefix="Art. " style:num-suffix="." style:num-format="1" text:start-value="148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2">
      <text:list-level-style-number text:level="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3">
      <text:list-level-style-number text:level="1" text:style-name="WW_CharLFO283LVL1" style:num-suffix=")" style:num-format="a" style:num-letter-sync="true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4">
      <text:list-level-style-number text:level="1" text:style-name="WW_CharLFO284LVL1" style:num-prefix="Art. " style:num-suffix="." style:num-format="1" text:start-value="148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5">
      <text:list-level-style-number text:level="1" text:style-name="WW_CharLFO285LVL1" style:num-prefix="Art. " style:num-suffix="." style:num-format="1" text:start-value="148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6">
      <text:list-level-style-number text:level="1" text:style-name="WW_CharLFO286LVL1" style:num-prefix="Art. " style:num-suffix="." style:num-format="1" text:start-value="288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7">
      <text:list-level-style-number text:level="1" text:style-name="WW_CharLFO287LVL1" style:num-prefix="Art. " style:num-suffix="." style:num-format="1" text:start-value="157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8">
      <text:list-level-style-number text:level="1" text:style-name="WW_CharLFO288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9">
      <text:list-level-style-number text:level="1" text:style-name="WW_CharLFO289LVL1" style:num-prefix="§ " style:num-suffix="." style:num-format="1st, 2nd, 3rd, ...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0">
      <text:list-level-style-number text:level="1" text:style-name="WW_CharLFO290LVL1" style:num-prefix="§ " style:num-suffix="." style:num-format="1st, 2nd, 3rd, ..." text:start-value="3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1">
      <text:list-level-style-number text:level="1" text:style-name="WW_CharLFO291LVL1" style:num-prefix="Art. " style:num-suffix="." style:num-format="1" text:start-value="182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2">
      <text:list-level-style-number text:level="1" text:style-name="WW_CharLFO292LVL1" style:num-suffix=" -" style:num-format="I">
        <style:list-level-properties fo:text-align="end" text:space-before="0.7875in" text:min-label-width="0.0395in" text:list-level-position-and-space-mode="label-alignment">
          <style:list-level-label-alignment text:label-followed-by="listtab" fo:margin-left="0.827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3">
      <text:list-level-style-number text:level="1" text:style-name="WW_CharLFO293LVL1" style:num-prefix="Art. " style:num-suffix="." style:num-format="1" text:start-value="182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4">
      <text:list-level-style-number text:level="1" text:style-name="WW_CharLFO294LVL1" style:num-prefix="Art. " style:num-suffix="." style:num-format="1" text:start-value="184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5">
      <text:list-level-style-number text:level="1" text:style-name="WW_CharLFO295LVL1" style:num-prefix="Art. " style:num-suffix="." style:num-format="1" text:start-value="186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6">
      <text:list-level-style-number text:level="1" text:style-name="WW_CharLFO296LVL1" style:num-prefix="Art. " style:num-suffix="." style:num-format="1" text:start-value="213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7">
      <text:list-level-style-number text:level="1" text:style-name="WW_CharLFO297LVL1" style:num-suffix=" -" style:num-format="I">
        <style:list-level-properties fo:text-align="end" text:space-before="0.7875in" text:min-label-width="0in" text:list-level-position-and-space-mode="label-alignment">
          <style:list-level-label-alignment text:label-followed-by="listtab" fo:margin-left="0in" fo:text-indent="0.7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8">
      <text:list-level-style-bullet text:level="1" text:style-name="WW_CharLFO2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5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125in"/>
      </style:footer-style>
    </style:page-layout>
    <style:style style:name="P2" style:parent-style-name="Cabeçalho" style:family="paragraph">
      <style:paragraph-properties>
        <style:tab-stops>
          <style:tab-stop style:type="left" style:position="4.2222in"/>
        </style:tab-stops>
      </style:paragraph-properties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6.625in"/>
    </style:style>
    <style:style style:name="Table3" style:family="table">
      <style:table-properties style:width="7.625in" fo:margin-left="-0.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line-height="50%" fo:margin-right="-0.4694in"/>
      <style:text-properties style:font-name="Bookman Old Style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line-height="50%" fo:margin-right="-0.4687in"/>
      <style:text-properties style:font-name="Century Gothic" fo:font-weight="bold" style:font-weight-asian="bold" fo:color="#3399FF" fo:font-size="1pt" style:font-size-asian="1pt" style:font-size-complex="1pt"/>
    </style:style>
    <style:style style:name="P11" style:parent-style-name="Normal" style:family="paragraph">
      <style:paragraph-properties fo:margin-left="-0.2in" fo:margin-right="-0.4687in" fo:text-indent="0.2in">
        <style:tab-stops/>
      </style:paragraph-properties>
    </style:style>
    <style:style style:name="T12" style:parent-style-name="Fonteparág.padrão" style:family="text">
      <style:text-properties style:font-name="Arial" fo:font-weight="bold" style:font-weight-asian="bold" fo:color="#33CCFF" fo:font-size="25pt" style:font-size-asian="25pt" style:font-size-complex="25pt"/>
    </style:style>
    <style:style style:name="T13" style:parent-style-name="Fonteparág.padrão" style:family="text">
      <style:text-properties style:font-name="Arial" fo:font-weight="bold" style:font-weight-asian="bold" fo:color="#33CCFF" fo:font-size="25pt" style:font-size-asian="25pt" style:font-size-complex="25pt"/>
    </style:style>
    <style:style style:name="T14" style:parent-style-name="Fonteparág.padrão" style:family="text">
      <style:text-properties style:font-name="Arial" fo:font-weight="bold" style:font-weight-asian="bold" fo:color="#0070C0" fo:font-size="25pt" style:font-size-asian="25pt" style:font-size-complex="25pt"/>
    </style:style>
    <style:style style:name="T15" style:parent-style-name="Fonteparág.padrão" style:family="text">
      <style:text-properties style:font-name="Arial" fo:font-weight="bold" style:font-weight-asian="bold" fo:color="#0070C0" fo:font-size="25pt" style:font-size-asian="25pt" style:font-size-complex="25pt"/>
    </style:style>
    <style:style style:name="T16" style:parent-style-name="Fonteparág.padrão" style:family="text">
      <style:text-properties style:font-name="Arial" fo:font-weight="bold" style:font-weight-asian="bold" fo:color="#0070C0" fo:font-size="25pt" style:font-size-asian="25pt" style:font-size-complex="25pt"/>
    </style:style>
    <style:style style:name="T17" style:parent-style-name="Fonteparág.padrão" style:family="text">
      <style:text-properties style:font-name="Arial" fo:font-weight="bold" style:font-weight-asian="bold" fo:color="#0070C0" fo:font-size="25pt" style:font-size-asian="25pt" style:font-size-complex="25pt"/>
    </style:style>
    <style:style style:name="T18" style:parent-style-name="Fonteparág.padrão" style:family="text">
      <style:text-properties style:font-name="Arial" fo:font-weight="bold" style:font-weight-asian="bold" fo:color="#0070C0" fo:font-size="25pt" style:font-size-asian="25pt" style:font-size-complex="25pt"/>
    </style:style>
    <style:style style:name="T19" style:parent-style-name="Fonteparág.padrão" style:family="text">
      <style:text-properties style:font-name="Arial" fo:font-weight="bold" style:font-weight-asian="bold" fo:color="#0070C0" fo:font-size="25pt" style:font-size-asian="25pt" style:font-size-complex="25pt"/>
    </style:style>
    <style:style style:name="T20" style:parent-style-name="Fonteparág.padrão" style:family="text">
      <style:text-properties style:font-name="Arial" fo:font-weight="bold" style:font-weight-asian="bold" fo:color="#0070C0" fo:font-size="25pt" style:font-size-asian="25pt" style:font-size-complex="25pt"/>
    </style:style>
    <style:style style:name="T21" style:parent-style-name="Fonteparág.padrão" style:family="text">
      <style:text-properties style:font-name="Arial" fo:font-weight="bold" style:font-weight-asian="bold" fo:color="#0070C0" fo:font-size="25pt" style:font-size-asian="25pt" style:font-size-complex="25pt"/>
    </style:style>
    <style:style style:name="P22" style:parent-style-name="Normal" style:family="paragraph">
      <style:paragraph-properties fo:text-align="center" fo:line-height="20%" fo:margin-left="-0.2006in" fo:margin-right="-0.4687in" fo:text-indent="0.2006in">
        <style:tab-stops/>
      </style:paragraph-properties>
      <style:text-properties style:font-name="Arial" fo:font-weight="bold" style:font-weight-asian="bold" fo:color="#0070C0" fo:font-size="18pt" style:font-size-asian="18pt" style:font-size-complex="18pt"/>
    </style:style>
    <style:style style:name="P23" style:parent-style-name="Normal" style:family="paragraph">
      <style:paragraph-properties fo:margin-left="-0.2in" fo:margin-right="-0.4687in" fo:text-indent="0.2in">
        <style:tab-stops/>
      </style:paragraph-properties>
    </style:style>
    <style:style style:name="T24" style:parent-style-name="Fonteparág.padrão" style:family="text">
      <style:text-properties style:font-name="Arial" fo:color="#0070C0" fo:font-size="18pt" style:font-size-asian="18pt" style:font-size-complex="18pt"/>
    </style:style>
    <style:style style:name="T25" style:parent-style-name="Fonteparág.padrão" style:family="text">
      <style:text-properties style:font-name="Arial" fo:color="#0070C0" fo:font-size="18pt" style:font-size-asian="18pt" style:font-size-complex="18pt"/>
    </style:style>
    <style:style style:name="T26" style:parent-style-name="Fonteparág.padrão" style:family="text">
      <style:text-properties style:font-name="Arial" fo:color="#0070C0" fo:font-size="17pt" style:font-size-asian="17pt" style:font-size-complex="17pt"/>
    </style:style>
    <style:style style:name="P27" style:parent-style-name="Normal" style:family="paragraph">
      <style:paragraph-properties fo:text-align="center" fo:line-height="50%" fo:margin-left="-0.2006in" fo:margin-right="-0.4687in" fo:text-indent="0.2006in">
        <style:tab-stops/>
      </style:paragraph-properties>
      <style:text-properties style:font-name="Arial" fo:font-weight="bold" style:font-weight-asian="bold" fo:color="#33CCFF" fo:font-size="18pt" style:font-size-asian="18pt" style:font-size-complex="18pt"/>
    </style:style>
    <style:style style:name="P28" style:parent-style-name="Rodapé" style:family="paragraph">
      <style:paragraph-properties fo:text-align="center"/>
      <style:text-properties style:font-name="Arial" fo:color="#0070C0" fo:font-size="9pt" style:font-size-asian="9pt" style:font-size-complex="9pt"/>
    </style:style>
    <style:style style:name="P29" style:parent-style-name="Rodapé" style:family="paragraph">
      <style:paragraph-properties fo:text-align="center"/>
      <style:text-properties style:font-name="Arial" fo:color="#0070C0" fo:font-size="9pt" style:font-size-asian="9pt" style:font-size-complex="9pt"/>
    </style:style>
    <style:style style:name="P30" style:parent-style-name="Rodapé" style:family="paragraph">
      <style:paragraph-properties fo:text-align="center"/>
      <style:text-properties fo:color="#0099F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1" text:anchor-type="paragraph" svg:x="-0.14792in" svg:y="-0.11736in" svg:width="1.23403in" svg:height="1.23403in" style:rel-width="scale" style:rel-height="scale"><draw:image xlink:href="media/image1.jpeg" xlink:type="simple" xlink:show="embed" xlink:actuate="onLoad"/><svg:title/><svg:desc/></draw:frame><text:tab/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<text:span text:style-name="T12"><text:s text:c="3"/></text:span><text:span text:style-name="T13"><text:s/></text:span><text:span text:style-name="T14">C</text:span><text:span text:style-name="T15">ÂMARA</text:span><text:span text:style-name="T16"><text:s/>M</text:span><text:span text:style-name="T17">UNICIPAL</text:span><text:span text:style-name="T18"><text:s/></text:span><text:span text:style-name="T19">DE</text:span><text:span text:style-name="T20"><text:s/>F</text:span><text:span text:style-name="T21">ERNÃO</text:span></text:p>
              <text:p text:style-name="P22"/>
              <text:p text:style-name="P23"><text:span text:style-name="T24"><text:s text:c="26"/></text:span><text:span text:style-name="T25"><text:s/></text:span><text:span text:style-name="T26">Estado de São Paulo</text:span></text:p>
              <text:p text:style-name="P27"/>
            </table:table-cell>
          </table:table-row>
        </table:table>
        <text:p text:style-name="Cabeçalho"/>
      </style:header>
      <style:footer>
        <text:p text:style-name="P28">Avenida<text:s/>Cel. Eduardo<text:s/>de<text:s/>Souza<text:s/>Porto, n.º 425<text:s/>-<text:s/>Centro<text:s/>-<text:s/>CEP:<text:s/>17455-000<text:s/>-<text:s/>Fernão/SP.</text:p>
        <text:p text:style-name="P29">Telefone: (014) 3273-1011<text:s/>-<text:s/>E-mail:<text:s/>camara@cmfernao.sp.gov.br<text:s/>/ cmfernao@hotmail.com<text:s/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*</meta:initial-creator>
    <dc:creator>Emiliano Alves</dc:creator>
    <meta:creation-date>2023-06-20T15:58:00Z</meta:creation-date>
    <dc:date>2023-06-20T15:59:00Z</dc:date>
    <meta:print-date>2018-12-07T13:51:00Z</meta:print-date>
    <meta:template xlink:href="Normal.dotm" xlink:type="simple"/>
    <meta:editing-cycles>4</meta:editing-cycles>
    <meta:editing-duration>PT60S</meta:editing-duration>
    <meta:document-statistic meta:page-count="2" meta:paragraph-count="3" meta:word-count="239" meta:character-count="1528" meta:row-count="10" meta:non-whitespace-character-count="1292"/>
  </office:meta>
</office:document-meta>
</file>